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list-style-name="LFO3" style:family="paragraph">
      <style:paragraph-properties fo:text-align="justify"/>
    </style:style>
    <style:style style:name="P5" style:parent-style-name="Textbody" style:list-style-name="LFO3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center"/>
    </style:style>
    <style:style style:name="P21" style:parent-style-name="Textbody" style:list-style-name="LFO4" style:family="paragraph">
      <style:paragraph-properties fo:text-align="justify"/>
    </style:style>
    <style:style style:name="P22" style:parent-style-name="Textbody" style:list-style-name="LFO4" style:family="paragraph">
      <style:paragraph-properties fo:text-align="justify"/>
    </style:style>
    <style:style style:name="P23" style:parent-style-name="Textbody" style:list-style-name="LFO4" style:family="paragraph">
      <style:paragraph-properties fo:text-align="justify"/>
    </style:style>
    <style:style style:name="P24" style:parent-style-name="Textbody" style:list-style-name="LFO4" style:family="paragraph">
      <style:paragraph-properties fo:text-align="justify"/>
    </style:style>
    <style:style style:name="P25" style:parent-style-name="Textbody" style:list-style-name="LFO4" style:family="paragraph">
      <style:paragraph-properties fo:text-align="justify"/>
    </style:style>
    <style:style style:name="P26" style:parent-style-name="Textbody" style:list-style-name="LFO4" style:family="paragraph">
      <style:paragraph-properties fo:text-align="justify"/>
    </style:style>
    <style:style style:name="P27" style:parent-style-name="Textbody" style:list-style-name="LFO4" style:family="paragraph">
      <style:paragraph-properties fo:text-align="justify"/>
    </style:style>
    <style:style style:name="P28" style:parent-style-name="Textbody" style:list-style-name="LFO4" style:family="paragraph">
      <style:paragraph-properties fo:text-align="justify"/>
    </style:style>
    <style:style style:name="P29" style:parent-style-name="Textbody" style:list-style-name="LFO4" style:family="paragraph">
      <style:paragraph-properties fo:text-align="justify"/>
    </style:style>
    <style:style style:name="P30" style:parent-style-name="Textbody" style:list-style-name="LFO4" style:family="paragraph">
      <style:paragraph-properties fo:text-align="justify"/>
    </style:style>
    <style:style style:name="P31" style:parent-style-name="Textbody" style:list-style-name="LFO4" style:family="paragraph">
      <style:paragraph-properties fo:text-align="justify"/>
    </style:style>
    <style:style style:name="P32" style:parent-style-name="Textbody" style:list-style-name="LFO4" style:family="paragraph">
      <style:paragraph-properties fo:text-align="justify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center"/>
    </style:style>
    <style:style style:name="P42" style:parent-style-name="Textbody" style:list-style-name="LFO5" style:family="paragraph">
      <style:paragraph-properties fo:text-align="justify"/>
    </style:style>
    <style:style style:name="P43" style:parent-style-name="Textbody" style:list-style-name="LFO5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center"/>
    </style:style>
    <style:style style:name="P46" style:parent-style-name="Textbody" style:list-style-name="LFO6" style:family="paragraph">
      <style:paragraph-properties fo:text-align="justify"/>
    </style:style>
    <style:style style:name="P47" style:parent-style-name="Textbody" style:list-style-name="LFO6" style:family="paragraph">
      <style:paragraph-properties fo:text-align="justify"/>
    </style:style>
    <style:style style:name="P48" style:parent-style-name="Textbody" style:list-style-name="LFO7" style:family="paragraph">
      <style:paragraph-properties fo:text-align="justify"/>
    </style:style>
    <style:style style:name="P49" style:parent-style-name="Textbody" style:list-style-name="LFO7" style:family="paragraph">
      <style:paragraph-properties fo:text-align="justify"/>
    </style:style>
    <style:style style:name="P50" style:parent-style-name="Textbody" style:list-style-name="LFO7" style:family="paragraph">
      <style:paragraph-properties fo:text-align="justify"/>
    </style:style>
    <style:style style:name="P51" style:parent-style-name="Textbody" style:family="paragraph">
      <style:paragraph-properties fo:text-align="center"/>
    </style:style>
    <style:style style:name="P52" style:parent-style-name="Textbody" style:list-style-name="LFO8" style:family="paragraph">
      <style:paragraph-properties fo:text-align="justify" fo:margin-bottom="0in"/>
    </style:style>
    <style:style style:name="P53" style:parent-style-name="Textbody" style:list-style-name="LFO8" style:family="paragraph">
      <style:paragraph-properties fo:text-align="justify"/>
    </style:style>
    <style:style style:name="P54" style:parent-style-name="Textbody" style:family="paragraph">
      <style:paragraph-properties fo:text-align="center"/>
    </style:style>
    <style:style style:name="P55" style:parent-style-name="Textbody" style:list-style-name="LFO9" style:family="paragraph">
      <style:paragraph-properties fo:text-align="justify"/>
    </style:style>
    <style:style style:name="P56" style:parent-style-name="Textbody" style:list-style-name="LFO9" style:family="paragraph">
      <style:paragraph-properties fo:text-align="justify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text-align="center"/>
    </style:style>
    <style:style style:name="P59" style:parent-style-name="Textbody" style:list-style-name="LFO10" style:family="paragraph">
      <style:paragraph-properties fo:text-align="justify"/>
    </style:style>
    <style:style style:name="P60" style:parent-style-name="Textbody" style:list-style-name="LFO10" style:family="paragraph">
      <style:paragraph-properties fo:text-align="justify"/>
    </style:style>
    <style:style style:name="P61" style:parent-style-name="Textbody" style:list-style-name="LFO10" style:family="paragraph">
      <style:paragraph-properties fo:text-align="justify"/>
    </style:style>
    <style:style style:name="P62" style:parent-style-name="Textbody" style:list-style-name="LFO10" style:family="paragraph">
      <style:paragraph-properties fo:text-align="justify"/>
    </style:style>
    <style:style style:name="P63" style:parent-style-name="Textbody" style:list-style-name="LFO10" style:family="paragraph">
      <style:paragraph-properties fo:text-align="justify"/>
    </style:style>
    <style:style style:name="P64" style:parent-style-name="Textbody" style:list-style-name="LFO10" style:family="paragraph">
      <style:paragraph-properties fo:text-align="justify"/>
    </style:style>
    <style:style style:name="P65" style:parent-style-name="Textbody" style:list-style-name="LFO10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text-align="center"/>
    </style:style>
    <style:style style:name="P69" style:parent-style-name="Textbody" style:list-style-name="LFO11" style:family="paragraph">
      <style:paragraph-properties fo:text-align="justify"/>
    </style:style>
    <style:style style:name="P70" style:parent-style-name="Textbody" style:list-style-name="LFO11" style:family="paragraph">
      <style:paragraph-properties fo:text-align="justify"/>
    </style:style>
    <style:style style:name="P71" style:parent-style-name="Textbody" style:family="paragraph">
      <style:paragraph-properties fo:text-align="center"/>
    </style:style>
    <style:style style:name="P72" style:parent-style-name="Textbody" style:list-style-name="LFO12" style:family="paragraph">
      <style:paragraph-properties fo:margin-bottom="0in"/>
    </style:style>
    <style:style style:name="P73" style:parent-style-name="Textbody" style:list-style-name="LFO12" style:family="paragraph">
      <style:paragraph-properties fo:text-align="justify"/>
    </style:style>
    <style:style style:name="P74" style:parent-style-name="Textbody" style:family="paragraph">
      <style:paragraph-properties fo:text-align="center"/>
    </style:style>
    <style:style style:name="P75" style:parent-style-name="Textbody" style:list-style-name="LFO13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list-style-name="LFO13" style:family="paragraph">
      <style:paragraph-properties fo:text-align="justify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extbody" style:list-style-name="LFO14" style:family="paragraph">
      <style:paragraph-properties fo:margin-bottom="0in"/>
    </style:style>
    <style:style style:name="P83" style:parent-style-name="Textbody" style:list-style-name="LFO14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center"/>
    </style:style>
    <style:style style:name="P86" style:parent-style-name="Textbody" style:list-style-name="LFO15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list-style-name="LFO15" style:family="paragraph">
      <style:paragraph-properties fo:margin-bottom="0in"/>
    </style:style>
    <style:style style:name="P90" style:parent-style-name="Textbody" style:list-style-name="LFO15" style:family="paragraph">
      <style:paragraph-properties fo:margin-bottom="0in"/>
    </style:style>
    <style:style style:name="P91" style:parent-style-name="Textbody" style:list-style-name="LFO15" style:family="paragraph">
      <style:paragraph-properties fo:margin-bottom="0in"/>
    </style:style>
    <style:style style:name="P92" style:parent-style-name="Textbody" style:list-style-name="LFO15" style:family="paragraph">
      <style:paragraph-properties fo:margin-bottom="0in"/>
    </style:style>
    <style:style style:name="P93" style:parent-style-name="Textbody" style:list-style-name="LFO15" style:family="paragraph">
      <style:paragraph-properties fo:text-align="justify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>
      <style:paragraph-properties fo:text-align="center"/>
    </style:style>
    <style:style style:name="P96" style:parent-style-name="Textbody" style:family="paragraph">
      <style:paragraph-properties fo:text-align="center"/>
    </style:style>
    <style:style style:name="P97" style:parent-style-name="Textbody" style:list-style-name="LFO16" style:family="paragraph">
      <style:paragraph-properties fo:text-align="justify"/>
    </style:style>
    <style:style style:name="P98" style:parent-style-name="Textbody" style:list-style-name="LFO16" style:family="paragraph">
      <style:paragraph-properties fo:text-align="justify"/>
    </style:style>
    <style:style style:name="P99" style:parent-style-name="Textbody" style:list-style-name="LFO16" style:family="paragraph">
      <style:paragraph-properties fo:text-align="justify"/>
    </style:style>
    <style:style style:name="P100" style:parent-style-name="Textbody" style:list-style-name="LFO16" style:family="paragraph">
      <style:paragraph-properties fo:text-align="justify"/>
    </style:style>
    <style:style style:name="P101" style:parent-style-name="Textbody" style:list-style-name="LFO16" style:family="paragraph">
      <style:paragraph-properties fo:text-align="justify"/>
    </style:style>
    <style:style style:name="P102" style:parent-style-name="Textbody" style:list-style-name="LFO16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end"/>
    </style:style>
    <style:style style:name="P109" style:parent-style-name="Textbody" style:family="paragraph">
      <style:paragraph-properties fo:text-align="end"/>
    </style:style>
    <style:style style:name="P110" style:parent-style-name="Standard" style:master-page-name="MP1" style:family="paragraph">
      <style:paragraph-properties fo:break-before="page" fo:text-align="end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0pt" style:font-size-asian="10pt" style:font-size-complex="16pt"/>
    </style:style>
    <style:style style:name="P11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fo:font-weight="bold" style:font-weight-asian="bold" fo:text-transform="uppercase" fo:color="#000000" fo:font-size="10pt" style:font-size-asian="10pt" style:font-size-complex="16pt"/>
    </style:style>
    <style:style style:name="T121" style:parent-style-name="Domyślnaczcionkaakapitu" style:family="text">
      <style:text-properties fo:font-weight="bold" style:font-weight-asian="bold" fo:text-transform="uppercase" fo:color="#000000" fo:font-size="10pt" style:font-size-asian="10pt" style:font-size-complex="16pt"/>
    </style:style>
    <style:style style:name="T122" style:parent-style-name="Domyślnaczcionkaakapitu" style:family="text">
      <style:text-properties fo:font-weight="bold" style:font-weight-asian="bold" fo:text-transform="uppercase" fo:color="#000000" style:font-size-complex="16pt"/>
    </style:style>
    <style:style style:name="P12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1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25" style:parent-style-name="Standard" style:list-style-name="WWNum9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26" style:parent-style-name="Standard" style:list-style-name="WWNum9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27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28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29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30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31" style:parent-style-name="Standard" style:list-style-name="WWNum9" style:family="paragraph">
      <style:paragraph-properties fo:text-align="justify"/>
      <style:text-properties fo:color="#000000"/>
    </style:style>
    <style:style style:name="P132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33" style:parent-style-name="Standard" style:list-style-name="WWNum9" style:family="paragraph">
      <style:paragraph-properties fo:text-align="justify">
        <style:tab-stops>
          <style:tab-stop style:type="left" style:position="0.143in"/>
        </style:tab-stops>
      </style:paragraph-properties>
      <style:text-properties fo:color="#000000"/>
    </style:style>
    <style:style style:name="P134" style:parent-style-name="Standard" style:list-style-name="WWNum9" style:family="paragraph">
      <style:paragraph-properties fo:text-align="justify">
        <style:tab-stops>
          <style:tab-stop style:type="left" style:position="0.143in"/>
        </style:tab-stops>
      </style:paragraph-properties>
      <style:text-properties fo:color="#000000"/>
    </style:style>
    <style:style style:name="P135" style:parent-style-name="Standard" style:list-style-name="WWNum9" style:family="paragraph">
      <style:paragraph-properties fo:text-align="justify">
        <style:tab-stops>
          <style:tab-stop style:type="left" style:position="0.143in"/>
        </style:tab-stops>
      </style:paragraph-properties>
      <style:text-properties fo:color="#000000"/>
    </style:style>
    <style:style style:name="P136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font-size="11pt" style:font-size-asian="11pt"/>
    </style:style>
    <style:style style:name="P140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41" style:parent-style-name="Standard" style:list-style-name="WWNum9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color="#000000"/>
    </style:style>
    <style:style style:name="P142" style:parent-style-name="Standard" style:list-style-name="WWNum9" style:family="paragraph">
      <style:paragraph-properties fo:text-align="justify"/>
      <style:text-properties fo:color="#000000"/>
    </style:style>
    <style:style style:name="P143" style:parent-style-name="Standard" style:list-style-name="WWNum9" style:family="paragraph">
      <style:paragraph-properties fo:text-align="justify"/>
      <style:text-properties fo:color="#000000"/>
    </style:style>
    <style:style style:name="P144" style:parent-style-name="Akapitzlistą" style:list-style-name="WWNum9" style:family="paragraph">
      <style:paragraph-properties fo:text-align="justify"/>
      <style:text-properties style:font-name-complex="Times New Roman" fo:color="#000000"/>
    </style:style>
    <style:style style:name="P145" style:parent-style-name="Akapitzlistą" style:list-style-name="WWNum9" style:family="paragraph">
      <style:paragraph-properties fo:text-align="justify"/>
      <style:text-properties style:font-name-complex="Times New Roman" fo:color="#000000"/>
    </style:style>
    <style:style style:name="P146" style:parent-style-name="Akapitzlistą" style:list-style-name="WWNum9" style:family="paragraph">
      <style:paragraph-properties fo:text-align="justify"/>
      <style:text-properties style:font-name-complex="Times New Roman" fo:color="#000000"/>
    </style:style>
    <style:style style:name="P1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4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4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5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51" style:parent-style-name="Standard" style:master-page-name="MP2" style:family="paragraph">
      <style:paragraph-properties fo:break-before="page" fo:text-align="end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5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end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5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6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4pt" style:font-size-asian="14pt" style:font-size-complex="16pt"/>
    </style:style>
    <style:style style:name="P16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0pt" style:font-size-asian="10pt" style:font-size-complex="16pt"/>
    </style:style>
    <style:style style:name="P16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omyślnaczcionkaakapitu" style:family="text">
      <style:text-properties fo:font-weight="bold" style:font-weight-asian="bold" fo:text-transform="uppercase" fo:color="#000000" fo:font-size="10pt" style:font-size-asian="10pt" style:font-size-complex="16pt"/>
    </style:style>
    <style:style style:name="T164" style:parent-style-name="Domyślnaczcionkaakapitu" style:family="text">
      <style:text-properties fo:font-weight="bold" style:font-weight-asian="bold" fo:text-transform="uppercase" fo:color="#000000" style:font-size-complex="16pt"/>
    </style:style>
    <style:style style:name="P165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68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69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0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1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2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3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4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5" style:parent-style-name="Akapitzlistą" style:list-style-name="WWNum8" style:family="paragraph">
      <style:paragraph-properties fo:text-align="justify" fo:margin-left="0.7875in" fo:text-indent="0in">
        <style:tab-stops/>
      </style:paragraph-properties>
      <style:text-properties style:font-name-complex="Times New Roman"/>
    </style:style>
    <style:style style:name="P176" style:parent-style-name="Akapitzlistą" style:list-style-name="WWNum8" style:family="paragraph">
      <style:paragraph-properties fo:text-align="justify" fo:margin-left="0.7875in" fo:text-indent="0in">
        <style:tab-stops/>
      </style:paragraph-properties>
      <style:text-properties style:font-name-complex="Times New Roman"/>
    </style:style>
    <style:style style:name="P177" style:parent-style-name="Akapitzlistą" style:list-style-name="WWNum8" style:family="paragraph">
      <style:paragraph-properties fo:text-align="justify" fo:margin-left="0.7875in" fo:text-indent="0in">
        <style:tab-stops/>
      </style:paragraph-properties>
      <style:text-properties style:font-name-complex="Times New Roman"/>
    </style:style>
    <style:style style:name="P178" style:parent-style-name="Akapitzlistą" style:list-style-name="WWNum8" style:family="paragraph">
      <style:paragraph-properties fo:text-align="justify"/>
      <style:text-properties style:font-name-complex="Times New Roman"/>
    </style:style>
    <style:style style:name="P179" style:parent-style-name="Akapitzlistą" style:list-style-name="WWNum8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 fo:color="#FF0000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Akapitzlistą" style:list-style-name="WWNum8" style:family="paragraph">
      <style:paragraph-properties fo:text-align="justify"/>
      <style:text-properties style:font-name-complex="Times New Roman" fo:color="#000000"/>
    </style:style>
    <style:style style:name="P184" style:parent-style-name="Akapitzlistą" style:list-style-name="WWNum8" style:family="paragraph">
      <style:paragraph-properties fo:text-align="justify"/>
      <style:text-properties style:font-name-complex="Times New Roman" fo:color="#000000"/>
    </style:style>
    <style:style style:name="P185" style:parent-style-name="Akapitzlistą" style:list-style-name="WWNum8" style:family="paragraph">
      <style:paragraph-properties fo:text-align="justify"/>
      <style:text-properties style:font-name-complex="Times New Roman" fo:color="#000000"/>
    </style:style>
    <style:style style:name="P18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REGULAMIN PROJEKTU</text:span><text:line-break/><text:span text:style-name="StrongEmphasis">„POLITECHNIKA BIAŁOSTOCKA – HAJNOWSKI UNIWERSYTET DZIECIĘCY”</text:span></text:p>
      <text:p text:style-name="P2"/>
      <text:p text:style-name="P3"><text:span text:style-name="StrongEmphasis">POSTANOWIENIA OGÓLNE</text:span><text:line-break/><text:span text:style-name="StrongEmphasis">§1</text:span></text:p>
      <text:list text:style-name="LFO3" text:continue-numbering="true">
        <text:list-item>
          <text:p text:style-name="P4">Niniejszy Regulamin, określa zasady funkcjonowania Projektu „Politechnika<text:s/>Białostocka – Hajnowski Uniwersytet Dziecięcy”, zwanego dalej PB HUD, organizowanego przez Miasto Hajnówka (ul. A. Zina 1; 17 - 200 Hajnówka) przy współpracy z Politechniką Białostocką (ul. Wiejska 45A; 15-351 Białystok).</text:p>
        </text:list-item>
        <text:list-item>
          <text:p text:style-name="P5">Uczestnictwo w zajęciach PB HUD jest nieodpłatne.</text:p>
        </text:list-item>
      </text:list>
      <text:p text:style-name="P6"/>
      <text:p text:style-name="P7"><text:span text:style-name="StrongEmphasis">DEFINICJE</text:span><text:line-break/><text:span text:style-name="StrongEmphasis">§2</text:span></text:p>
      <text:p text:style-name="P8">Każdorazowo, gdy w niniejszym Regulaminie jest mowa o:</text:p>
      <text:p text:style-name="P9">1) Organizatorze – należy przez to rozumieć Miasto Hajnówka,</text:p>
      <text:p text:style-name="P10">2) Partnerze – należy przez to rozumieć Politechnikę Białostocką,</text:p>
      <text:p text:style-name="P11">3) Roku akademickim – należy przez to rozumieć okres nauki i zajęć w ramach PB HUD, którego termin rozpoczęcia i zakończenia określony jest harmonogramem zajęć,</text:p>
      <text:p text:style-name="P12">4) Studencie PB HUD – należy przez to rozumieć dziecko przyjęte do udziału w zajęciach w ramach PB HUD,</text:p>
      <text:p text:style-name="P13">5) Stronie internetowej PB HUD – należy przez to rozumieć zakładkę pod nazwą Hajnowski Uniwersytet Dziecięcy dostępną na stronie Miasta Hajnówka <text:s/><text:a xlink:href="http://www.hajnowka.pl/" office:target-frame-name="_top" xlink:show="replace">www.hajnowka.pl</text:a>.</text:p>
      <text:p text:style-name="P14">6) Komisji Rekrutacyjnej – należy przez to rozumieć Komisję odpowiedzialną za przeprowadzenie rekrutacji oraz jej prawidłowy przebieg, która powoływana jest przez Burmistrza Miasta Hajnówka,</text:p>
      <text:p text:style-name="P15">7)Formularzu rekrutacyjnym – należy przez to rozumieć formularz elektroniczny dostępny na stronie internetowej PB HUD, niezbędny do zgłoszenia dziecka<text:s/>do udziału w zajęciach w ramach PB HUD w danym roku akademickim,</text:p>
      <text:p text:style-name="P16">8) Deklaracji uczestnictwa – należy przez to rozumieć formularz papierowy zgodny z określonym przez Organizatora wzorem, uzupełniany przez rodziców/opiekunów prawnych Studenta PB HUD w danym<text:s/>roku akademickim.</text:p>
      <text:p text:style-name="P17"><text:line-break/><text:span text:style-name="StrongEmphasis">CELE i ZADANIA PB HUD</text:span></text:p>
      <text:p text:style-name="P18"><text:span text:style-name="StrongEmphasis">§3</text:span></text:p>
      <text:p text:style-name="P19">1. Celem PB HUD jest przede wszystkim promocja nauki i zachęcanie do poznawania świata. Zajęcia pozwalają na rozwijanie dziecięcej ciekawości, intelektu oraz twórczego potencjału.<text:line-break/>2. Program zajęć w ramach PB HUD<text:s/>daje możliwość zgłębienia wiedzy z różnych dziedzin nauki.</text:p>
      <text:p text:style-name="P20"><text:span text:style-name="StrongEmphasis">ZASADY REKRUTACJI</text:span><text:line-break/><text:span text:style-name="StrongEmphasis">§4</text:span></text:p>
      <text:list text:style-name="LFO4" text:continue-numbering="true">
        <text:list-item>
          <text:p text:style-name="P21">Studentem PB HUD może zostać uczeń klasy IV, V i VI szkoły podstawowej.</text:p>
        </text:list-item>
        <text:list-item>
          <text:p text:style-name="P22">Rekrutacja dotyczy tylko uczniów Szkoły Podstawowej nr 1 im. Janusza Kusocińskiego w Hajnówce, Szkoły<text:s/>Podstawowej nr 2 im. Władysława Jagiełły w Hajnówce, Szkoły Podstawowej nr 3 w Hajnówce oraz Szkoły Podstawowej nr 4 im. Henryka Sienkiewicza w Hajnówce.</text:p>
        </text:list-item>
        <text:list-item>
          <text:p text:style-name="P23">Limit miejsc w ramach PB HUD określany jest przed rozpoczęciem rekrutacji i rozkłada się proporcjonalnie w zależności od liczby uczniów pomiędzy jednostkami wymienionymi w ust. 2 niniejszego paragrafu.</text:p>
        </text:list-item>
        <text:list-item>
          <text:p text:style-name="P24">W przypadku mniejszej liczby zgłoszeń z jednej ze szkół, liczba miejsc dla kolejnych szkół zwiększa się o liczbę niewykorzystanych miejsc.</text:p>
        </text:list-item>
        <text:list-item>
          <text:p text:style-name="P25">Rekrutacja prowadzona jest zgodnie z określonymi zasadami oraz w określonym terminie, podanymi do ogólnej wiadomości na stronie internetowej PB HUD, co najmniej na tydzień przed rozpoczęciem rekrutacji.</text:p>
        </text:list-item>
        <text:list-item>
          <text:p text:style-name="P26">Chcąc zgłosić uczestnictwo dziecka w PB HUD, należy wypełnić formularz<text:s/>rekrutacyjny (załącznik Nr 3) dostępny na stronie internetowej PB HUD i złożyć go w sekretariacie szkoły do której dziecko uczęszcza.</text:p>
        </text:list-item>
        <text:list-item>
          <text:p text:style-name="P27">Komisja Rekrutacyjna dokona kwalifikacji dzieci do udziału w PB HUD.</text:p>
        </text:list-item>
        <text:list-item>
          <text:p text:style-name="P28">Lista przyjętych dzieci zostanie ogłoszona na stronach internetowych poszczególnych szkół.</text:p>
        </text:list-item>
        <text:list-item>
          <text:p text:style-name="P29">W przypadku, gdy liczba zgłoszeń przekroczy limit miejsc o przyjęciu zdecyduje losowanie.</text:p>
        </text:list-item>
        <text:list-item>
          <text:p text:style-name="P30">Spośród dzieci, które nie zostały przyjęte do udziału w PB HUD (ze wszystkich, czterech szkół) Komisja Rekrutacyjna (zachowując<text:s/>zasadę proporcjonalności o której mowa w § 4 ust. 3) losuje 10 osobową listę rezerwową, przypisując kolejno wylosowanym dzieciom numery od 1 do 10.</text:p>
        </text:list-item>
        <text:list-item>
          <text:p text:style-name="P31">Przyjęcie dziecka do udziału w PB HUD jest jednoznaczne z nadaniem statusu Studenta PB HUD, któremu przysługują prawa i obowiązki określone w niniejszym Regulaminie.</text:p>
        </text:list-item>
        <text:list-item>
          <text:p text:style-name="P32">W przypadku ewentualnych rezygnacji lub skreśleń zwalniane miejsca proponowane są kolejnym kandydatom z listy rezerwowej.</text:p>
        </text:list-item>
      </text:list>
      <text:p text:style-name="P33"><text:span text:style-name="StrongEmphasis">§5</text:span></text:p>
      <text:p text:style-name="P34">Rodzice/opiekunowie prawni Studenta PB HUD zobowiązani są do złożenia własnoręcznie wypełnionej i podpisanej deklaracji udziału (załącznik Nr 4), w terminie i miejscu podanym przez Organizatora.</text:p>
      <text:p text:style-name="P35"/>
      <text:p text:style-name="P36"><text:span text:style-name="StrongEmphasis">ZASADY UCZESTNICTWA</text:span><text:line-break/><text:span text:style-name="StrongEmphasis">§6</text:span></text:p>
      <text:p text:style-name="P37">Rodzice/opiekunowie prawni Studenta PB HUD zobowiązani są do:</text:p>
      <text:p text:style-name="P38">1) zapoznania się z programem zajęć oraz<text:s/>harmonogramem zajęć dostępnym na stronie internetowej PB HUD,</text:p>
      <text:p text:style-name="P39">2) zapoznania i wytłumaczenia Studentowi PB HUD jego powinności podczas zajęć, wynikających z Regulaminu oraz zasad współżycia społecznego,</text:p>
      <text:p text:style-name="P40">3) śledzenia na bieżąco informacji zamieszczanych na<text:s/>stronie internetowej PB HUD i stosowania się do nich.</text:p>
      <text:p text:style-name="P41"><text:span text:style-name="StrongEmphasis">§7</text:span></text:p>
      <text:list text:style-name="LFO5" text:continue-numbering="true">
        <text:list-item>
          <text:p text:style-name="P42">Student PB HUD otrzymuje indeks i identyfikator, które mają charakter symboliczny.</text:p>
        </text:list-item>
        <text:list-item>
          <text:p text:style-name="P43">W przypadku zgubienia indeksu bądź identyfikatora, należy wysłać na adres Urzędu Miasta Hajnówka (ul. Aleksego Zina<text:s/>1, 17 – 200 Hajnówka) pisemną prośbę o wydanie duplikatu.</text:p>
        </text:list-item>
      </text:list>
      <text:p text:style-name="P44"/>
      <text:p text:style-name="P45"><text:span text:style-name="StrongEmphasis">§8</text:span></text:p>
      <text:soft-page-break/>
      <text:list text:style-name="LFO6" text:continue-numbering="true">
        <text:list-item>
          <text:p text:style-name="P46">Rodzic/opiekun prawny w każdej chwili może zrezygnować z udziału Studenta PB HUD w zajęciach w ramach PB HUD.</text:p>
        </text:list-item>
        <text:list-item>
          <text:p text:style-name="P47">Skreślenie Studenta PB HUD z listy uczestników następuje w przypadku:</text:p>
        </text:list-item>
      </text:list>
      <text:list text:style-name="LFO7" text:continue-numbering="true">
        <text:list-item>
          <text:p text:style-name="P48">złożenia<text:s/>rezygnacji z udziału w zajęciach przez rodzica/opiekuna prawnego,</text:p>
        </text:list-item>
        <text:list-item>
          <text:p text:style-name="P49">dwukrotnej nieusprawiedliwionej nieobecności na zajęciach,</text:p>
        </text:list-item>
        <text:list-item>
          <text:p text:style-name="P50">rażącego naruszania przez Studenta PB HUD norm zachowania i ignorowania poleceń osoby prowadzącej zajęcia.</text:p>
        </text:list-item>
      </text:list>
      <text:p text:style-name="P51"><text:line-break/><text:span text:style-name="StrongEmphasis">ORGANIZACJA ZAJĘĆ</text:span><text:line-break/><text:span text:style-name="StrongEmphasis">§9</text:span></text:p>
      <text:list text:style-name="LFO8" text:continue-numbering="true">
        <text:list-item>
          <text:p text:style-name="P52">Zajęcia w ramach PB HUD (w formie zajęć edukacyjnych, tj. pojedyńczych wykładów, warsztatów albo cykli wykładów) prowadzone są w cyklu rocznym, zwanym rokiem akademickim.</text:p>
        </text:list-item>
        <text:list-item>
          <text:p text:style-name="P53">Zajęcia prowadzone są przez pracowników Politechniki Białostockiej i/lub specjalistów spoza Uczelni w pomieszczeniach Politechniki Białostockiej. Dopuszcza się możliwość organizowania zajęć poza terenem Politechniki Białostockiej w przestrzeni innych instytucji, które są partnerami PB BUD.</text:p>
        </text:list-item>
      </text:list>
      <text:p text:style-name="P54"><text:line-break/><text:span text:style-name="StrongEmphasis">§10</text:span></text:p>
      <text:list text:style-name="LFO9" text:continue-numbering="true">
        <text:list-item>
          <text:p text:style-name="P55">Harmonogram zajęć dostępny jest na stronie internetowej PB HUD.</text:p>
        </text:list-item>
        <text:list-item>
          <text:p text:style-name="P56">Organizator zastrzega sobie prawo do zmiany tematyki wykładów i terminów zajęć z przyczyn od niego niezależnych. Informacja będzie umieszczona na stronie internetowej PB HUD.</text:p>
        </text:list-item>
      </text:list>
      <text:p text:style-name="P57"/>
      <text:p text:style-name="P58"><text:span text:style-name="StrongEmphasis">§11</text:span></text:p>
      <text:list text:style-name="LFO10" text:continue-numbering="true">
        <text:list-item>
          <text:p text:style-name="P59">Każdy Student PB HUD jest zobowiązany przybyć na zajęcia 15<text:s/>minut przed ich rozpoczęciem bądź przed ustaloną godziną wyjazdu w przypadku, gdy zajęcia odbywać się poza miastem Hajnówka.</text:p>
        </text:list-item>
        <text:list-item>
          <text:p text:style-name="P60">Student PB HUD zobowiązany jest do posiadania indeksu i identyfikatora podczas zajęć.</text:p>
        </text:list-item>
        <text:list-item>
          <text:p text:style-name="P61">Przed rozpoczęciem zajęć bądź przed wyjazdem, w przypadku, gdy zajęcia odbywać się będą poza miastem Hajnówka, wymagane jest podpisanie przez rodzica/opiekuna prawnego listy obecności dostępnej u opiekuna grupy.</text:p>
        </text:list-item>
        <text:list-item>
          <text:p text:style-name="P62">Na zajęcia nie mogą być wnoszone produkty spożywcze.</text:p>
        </text:list-item>
        <text:list-item>
          <text:p text:style-name="P63">Studenci PB HUD w trakcie zajęć stosują się do poleceń osoby prowadzącej zajęcia, a ponadto nie mogą samowolnie opuszczać sali wykładowej. W każdej chwili chcąc o coś zapytać sygnalizują to podnosząc rękę.</text:p>
        </text:list-item>
        <text:list-item>
          <text:p text:style-name="P64">Na zakończenie zajęć Student PB HUD otrzymuje wpis w indeksie.</text:p>
        </text:list-item>
        <text:list-item>
          <text:p text:style-name="P65">Po zakończeniu zajęć<text:s/>rodzice/opiekunowie prawni zobowiązani są do odebrania dzieci w miejscu wskazanym przez Organizatora na terenie miasta Hajnówka.</text:p>
        </text:list-item>
      </text:list>
      <text:p text:style-name="P66"/>
      <text:p text:style-name="P67"/>
      <text:p text:style-name="P68"><text:span text:style-name="StrongEmphasis">§12</text:span></text:p>
      <text:list text:style-name="LFO11" text:continue-numbering="true">
        <text:list-item>
          <text:p text:style-name="P69">Rodzice/opiekunowie prawni nie biorą udziału w zajęciach.</text:p>
        </text:list-item>
        <text:list-item>
          <text:p text:style-name="P70">Podczas zajęć oraz podczas transportu, w przypadku, gdy zajęcia<text:s/>odbywać się poza miastem Hajnówka opiekę nad Studentami PB HUD sprawować będą wyznaczeni przez Organizatora opiekunowie.</text:p>
        </text:list-item>
      </text:list>
      <text:p text:style-name="P71"><text:span text:style-name="StrongEmphasis">§13</text:span></text:p>
      <text:list text:style-name="LFO12" text:continue-numbering="true">
        <text:list-item>
          <text:p text:style-name="P72">Student PB HUD na ostatnich zajęciach w ramach roku akademickiego, otrzymuje dyplom ukończenia PB HUD.</text:p>
        </text:list-item>
        <text:list-item>
          <text:p text:style-name="P73">Dyplom nie jest dokumentem<text:s/>urzędowym, ma on charakter symboliczny.</text:p>
        </text:list-item>
      </text:list>
      <text:p text:style-name="P74"><text:span text:style-name="StrongEmphasis">§14</text:span></text:p>
      <text:list text:style-name="LFO13" text:continue-numbering="true">
        <text:list-item>
          <text:p text:style-name="P75">Organizator nie ponosi odpowiedzialności za:</text:p>
        </text:list-item>
      </text:list>
      <text:p text:style-name="P76">a) ewentualne zdarzenia czy wypadki w trakcie zajęć lub po ich zakończeniu,</text:p>
      <text:p text:style-name="P77">b) rzeczy pozostawione bez opieki lub zagubione.</text:p>
      <text:list text:style-name="LFO13" text:continue-numbering="true">
        <text:list-item>
          <text:p text:style-name="P78">Rodzice/opiekunowie prawni zobowiązani są do pokrycia szkód spowodowanych przez dziecko w trakcie zajęć PB HUD.</text:p>
        </text:list-item>
      </text:list>
      <text:p text:style-name="P79"/>
      <text:p text:style-name="P80"><text:span text:style-name="StrongEmphasis">KORZYSTANIE Z BIBLIOTEKI MŁODEGO NAUKOWCA</text:span></text:p>
      <text:p text:style-name="P81">§15</text:p>
      <text:list text:style-name="LFO14" text:continue-numbering="true">
        <text:list-item>
          <text:p text:style-name="P82">Student PB HUD pod opieką osoby dorosłej może korzystać ze specjalnie przygotowanego księgozbioru w Czytelni Książek Biblioteki Politechniki Białostockiej.</text:p>
        </text:list-item>
        <text:list-item>
          <text:p text:style-name="P83">Szczegółowe zasady korzystania z czytelni oraz wypożyczania książek zawierają załączniki do niniejszego Regulaminu.</text:p>
        </text:list-item>
      </text:list>
      <text:p text:style-name="P84"/>
      <text:p text:style-name="P85"><text:span text:style-name="StrongEmphasis">PRZETWARZANIE DANYCH OSOBOWYCH</text:span><text:line-break/><text:span text:style-name="StrongEmphasis">§16</text:span></text:p>
      <text:list text:style-name="LFO15" text:continue-numbering="true">
        <text:list-item>
          <text:p text:style-name="P86">Rodzice/opiekunowie prawni, którzy wypełniają i przesyłają formularze rekrutacyjne<text:s/>oraz wypełniają deklaracje uczestnictwa:</text:p>
        </text:list-item>
      </text:list>
      <text:p text:style-name="P87">1) zgodnie z Ustawą z dnia 29 sierpnia 1997 r. o ochronie danych osobowych (Dz. U. z 2016 r. poz. 922 z późn. zm.) wyrażają zgodę na:<text:line-break/>a) podawanie do wiadomości publicznej imienia i nazwiska dziecka w związku z udziałem w zajęciach w ramach PB HUD we wszystkich działaniach związanych z organizowaniem tego przedsięwzięcia.<text:line-break/>b) przetwarzanie przez Organizatora danych w zakresie prowadzenia i realizacji PB HUD.<text:line-break/>c) nieodpłatne przetwarzanie i publikację wizerunku utrwalonego podczas zajęć w ramach PB HUD w materiałach o charakterze informacyjnym, promocyjnym oraz na stronie internetowej PB HUD.</text:p>
      <text:p text:style-name="P88">2) zgodnie z Ustawą z dnia 18 lipca 2002 r. o świadczeniu usług drogą elektroniczną (tekst jednolity: Dz.U. 2017 poz. 1219 z późn. zm.) wyrażają zgodę na:<text:line-break/>a) otrzymywanie drogą elektroniczną informacji dotyczącej PB HUD na podany adres poczty elektronicznej.</text:p>
      <text:list text:style-name="LFO15" text:continue-numbering="true">
        <text:list-item>
          <text:p text:style-name="P89">Podanie danych osobowych jest dobrowolne, jednak bez ich podania uczestnictwo w PB HUD nie jest możliwe.</text:p>
        </text:list-item>
        <text:list-item>
          <text:p text:style-name="P90">Dane będą<text:s/>przetwarzane w celu realizacji PB HUD, a także w celach archiwalnych i statystycznych i nie będą udostępniane odbiorcom danych, w rozumieniu art. 7 pkt 6 ustawy o ochronie danych osobowych (Dz. U. z 2016 r. poz. 922 z późn. zm.).</text:p>
        </text:list-item>
        <text:list-item>
          <text:p text:style-name="P91">Osobie, której dane dotyczą, przysługuje prawo dostępu do treści swoich danych oraz ich poprawiania.</text:p>
        </text:list-item>
        <text:list-item>
          <text:p text:style-name="P92">Dane osobowe zawarte w formularzu rekrutacyjnym i deklaracji uczestnictwa wykorzystywane będą przez okres trwania edycji PB HUD. Następnie będą archiwizowane<text:s/><text:soft-page-break/>przez okres co najmniej<text:s/>5 lat.</text:p>
        </text:list-item>
        <text:list-item>
          <text:p text:style-name="P93">Administratorem danych są szkoły biorące udział w projekcie.</text:p>
        </text:list-item>
      </text:list>
      <text:p text:style-name="P94"/>
      <text:p text:style-name="P95"><text:span text:style-name="StrongEmphasis">POSTANOWIENIA KOŃCOWE</text:span></text:p>
      <text:p text:style-name="P96"><text:span text:style-name="StrongEmphasis">§17</text:span></text:p>
      <text:list text:style-name="LFO16" text:continue-numbering="true">
        <text:list-item>
          <text:p text:style-name="P97">Zgłoszenie udziału dziecka przez rodzica/opiekuna prawnego w zajęciach PB HUD jest równoznaczne z potwierdzeniem znajomości treści niniejszego Regulaminu oraz jego pełną akceptacją.</text:p>
        </text:list-item>
        <text:list-item>
          <text:p text:style-name="P98">Złożenie wypełnionej i podpisanej deklaracji udziału jest równoznaczne z wyrażeniem zgody na wykorzystanie wizerunku Studenta PB HUD w materiałach o charakterze informacyjnym, promocyjnym oraz na stronie internetowej PB HUD.</text:p>
        </text:list-item>
        <text:list-item>
          <text:p text:style-name="P99">Organizator zastrzega sobie możliwość zmiany Regulaminu, co ogłaszać będzie każdorazowo na stronie internetowej PB HUD.</text:p>
        </text:list-item>
        <text:list-item>
          <text:p text:style-name="P100">Organizator zastrzega sobie prawo do kontaktowania się z rodzicami/opiekunami prawnymi drogą elektroniczną oraz przez umieszczanie informacji na<text:s/>stronie internetowej PB HUD.</text:p>
        </text:list-item>
        <text:list-item>
          <text:p text:style-name="P101">Z ważnych powodów Organizator ma prawo zakończyć Projekt „Politechnika Białostocka – Hajnowski Uniwersytet Dziecięcy”, informując jednocześnie o tym fakcie rodziców/ opiekunów prawnych z 14-dniowym wyprzedzeniem.</text:p>
        </text:list-item>
        <text:list-item>
          <text:p text:style-name="P102">Niniejszy Regulamin wchodzi w życie z dniem 9 listopada 2017 roku.</text:p>
        </text:list-item>
      </text:list>
      <text:p text:style-name="P103"/>
      <text:p text:style-name="P104">Załącznik nr 1 - Zasady korzystania z Biblioteki Młodego Naukowca w Czytelni Książek BPB</text:p>
      <text:p text:style-name="P105">Załącznik nr 2 - Zasady wypożyczania książek z Biblioteki Młodego Naukowca w Czytelni Książek BPB</text:p>
      <text:p text:style-name="P106"/>
      <text:p text:style-name="P107"/>
      <text:p text:style-name="P108">Burmistrz</text:p>
      <text:p text:style-name="P109">Jerzy Sira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ZAŁĄCZNIK 1 DO REGULAMIN PROJEKTU</text:p>
      <text:p text:style-name="P111">„POLITECHNIKA BIAŁOSTOCKA – <text:s/>HAJNOWSKI <text:s/>UNIWERSYTET DZIECIĘCY”</text:p>
      <text:p text:style-name="P112"/>
      <text:p text:style-name="P113"/>
      <text:p text:style-name="P114"/>
      <text:p text:style-name="P115">ZASADY KORZYSTANIA</text:p>
      <text:p text:style-name="P116">z BIBLIOTEKI MŁODEGO NAUKOWCA</text:p>
      <text:p text:style-name="P117">W Czytelni Książek bpb</text:p>
      <text:p text:style-name="P118">pRZEZ UCZESTNIKÓW Projektu</text:p>
      <text:p text:style-name="P119"><text:span text:style-name="T120">„politechnika białostocka -<text:s/></text:span><text:span text:style-name="T121">HAJNOWSKI Uniwersytet Dziecięcy</text:span><text:span text:style-name="T122">”</text:span></text:p>
      <text:p text:style-name="P123"/>
      <text:p text:style-name="P124"/>
      <text:list text:style-name="WWNum9">
        <text:list-item text:start-value="1">
          <text:p text:style-name="P125">Z Biblioteki Młodego Naukowca w Czytelni Książek mogą korzystać Studenci Hajnowskiego Uniwersytetu Dziecięcego, będący pod opieką osoby dorosłej (zwani dalej Korzystającymi) w roku akademickim, na który wydano kartę<text:s/>biblioteczną.</text:p>
        </text:list-item>
        <text:list-item>
          <text:p text:style-name="P126">Korzystający zobowiązani są pozostawić w szatni okrycie wierzchnie, teczki, torby, plecaki oraz wyłączyć dźwięk w telefonach komórkowych.</text:p>
        </text:list-item>
        <text:list-item>
          <text:p text:style-name="P127">Zbiory zgromadzone w Czytelni udostępniane są na miejscu bezpłatnie, na podstawie okazania karty bibliotecznej.</text:p>
        </text:list-item>
        <text:list-item>
          <text:p text:style-name="P128">Z księgozbioru można korzystać samodzielnie na zasadzie wolnego dostępu.</text:p>
        </text:list-item>
        <text:list-item>
          <text:p text:style-name="P129">Korzystający zobowiązani są do poszanowania zbiorów. Odpowiedzialność materialną za wszelkie powstałe z jego winy zniszczenia i uszkodzenia ponosi rodzic/opiekun prawny Studenta PB BUD.</text:p>
        </text:list-item>
        <text:list-item>
          <text:p text:style-name="P130">Zauważone braki i uszkodzenia w wykorzystywanych publikacjach należy zgłosić bibliotekarzowi.</text:p>
        </text:list-item>
        <text:list-item>
          <text:p text:style-name="P131">Korzystający zobowiązani są do podporządkowania się poleceniom dyżurnego bibliotekarza.</text:p>
        </text:list-item>
        <text:list-item>
          <text:p text:style-name="P132">W przypadku zniszczenia lub zagubienia materiałów bibliotecznych należy rozliczyć się z Biblioteką Politechniki Białostockiej w jeden z następujących sposobów:</text:p>
          <text:list text:continue-numbering="true">
            <text:list-item>
              <text:p text:style-name="P133">odkupić identyczny egzemplarz lub nowsze wydanie książki,</text:p>
            </text:list-item>
            <text:list-item>
              <text:p text:style-name="P134">odkupić egzemplarz książki z listy wskazanej przez bibliotekarza,</text:p>
            </text:list-item>
            <text:list-item>
              <text:p text:style-name="P135">wpłacić ekwiwalent pieniężny.</text:p>
            </text:list-item>
          </text:list>
        </text:list-item>
        <text:list-item>
          <text:p text:style-name="P136"><text:span text:style-name="T137">Wys</text:span><text:span text:style-name="T138">okość odszkodowania naliczana jest wg Załącznika nr 1 do<text:s/></text:span><text:span text:style-name="T139">REGULAMINU KORZYSTANIA Z ZASOBÓW SYSTEMU BIBLIOTECZNO-INFORMACYJNEGO POLITECHNIKI BIAŁOSTOCKIEJ.</text:span></text:p>
        </text:list-item>
        <text:list-item>
          <text:p text:style-name="P140"><text:s/>W Czytelni Książek obowiązuje cisza oraz zakaz spożywania posiłków i napojów.</text:p>
        </text:list-item>
        <text:list-item>
          <text:p text:style-name="P141"><text:s/>Czytelnia nie ponosi odpowiedzialności za mienie osobiste pozostawione bez opieki.</text:p>
        </text:list-item>
        <text:list-item>
          <text:p text:style-name="P142"><text:s/>Czytelnia <text:s/>jest objęta monitoringiem.</text:p>
        </text:list-item>
        <text:list-item>
          <text:p text:style-name="P143"><text:s/>W przypadku uruchomienia alarmu na bramce należy niezwłoczne zgłosić się<text:s/><text:line-break/>do bibliotekarza w celu wyjaśnienia zaistniałej sytuacji.</text:p>
        </text:list-item>
        <text:list-item>
          <text:p text:style-name="P144">Wszelkie uwagi Korzystający mogą wpisywać do książki skarg i wniosków.</text:p>
        </text:list-item>
        <text:list-item>
          <text:p text:style-name="P145">Korzystający nie stosujący się do niniejszych przepisów mogą być czasowo,<text:s/><text:line-break/>a w szczególnie rażących przypadkach na stałe pozbawieni prawa korzystania<text:s/><text:line-break/>z Biblioteki.</text:p>
        </text:list-item>
        <text:list-item>
          <text:p text:style-name="P146">Decyzję w spornych sprawach podejmuje dyrektor Biblioteki PB.</text:p>
        </text:list-item>
      </text:list>
      <text:p text:style-name="P147"/>
      <text:p text:style-name="P148"/>
      <text:p text:style-name="P149"/>
      <text:p text:style-name="P150"/>
      <text:p text:style-name="Standard"/>
      <text:p text:style-name="Standard"/>
      <text:p text:style-name="P151"/>
      <text:p text:style-name="P152">ZAŁĄCZNIK 2 DO REGULAMIN PROJEKTU</text:p>
      <text:p text:style-name="P153"><text:span text:style-name="T154">„POLITECHNIKA BIAŁOSTOCKA – <text:s/>HAJNOWSKI</text:span><text:span text:style-name="T155"><text:s/></text:span><text:span text:style-name="T156">UNIWERSYTET DZIECIĘCY”</text:span></text:p>
      <text:p text:style-name="P157"/>
      <text:p text:style-name="P158">Zasady wypożyczania książek</text:p>
      <text:p text:style-name="P159">z BIBLIOTEKI MŁODEGO NAUKOWCA</text:p>
      <text:p text:style-name="P160">W Czytelni Książek bpb</text:p>
      <text:p text:style-name="P161">pRZEZ UCZESTNIKÓW Projektu</text:p>
      <text:p text:style-name="P162"><text:span text:style-name="T163">„politechnika białostocka - HAJNOWSKI Uniwersytet Dziecięcy</text:span><text:span text:style-name="T164">”</text:span></text:p>
      <text:p text:style-name="P165"/>
      <text:p text:style-name="P166"/>
      <text:list text:style-name="WWNum8">
        <text:list-item text:start-value="1">
          <text:p text:style-name="P167">Studenci Hajnowskiego Uniwersytetu Dziecięcego w obecności<text:s/>nauczyciela/opiekuna grupy (zwani dalej Wypożyczającymi) mogą wypożyczać książki z kolekcji Biblioteki Młodego Naukowca, w roku akademickim, na który wydano kartę biblioteczną.</text:p>
        </text:list-item>
        <text:list-item>
          <text:p text:style-name="P168">Książki można wypożyczać w Czytelni Książek (poziom P1 budynek CNK).</text:p>
        </text:list-item>
        <text:list-item>
          <text:p text:style-name="P169">Wypożyczanie książek jest bezpłatne na podstawie okazania karty bibliotecznej.</text:p>
        </text:list-item>
        <text:list-item>
          <text:p text:style-name="P170">Jednorazowo można wypożyczyć 1 egzemplarz książki <text:s/>na okres 30 dni.</text:p>
        </text:list-item>
        <text:list-item>
          <text:p text:style-name="P171">Nauczyciel/opiekun grupy zobowiązany jest do parafowania rewersu potwierdzającego wypożyczenie wybranego egzemplarza<text:s/>i zawiadomienia o wypożyczonych materiałach rodziców/opiekunów prawnych Wypożyczającego.</text:p>
        </text:list-item>
        <text:list-item>
          <text:p text:style-name="P172">Wypożyczający zobowiązani są do terminowego zwrotu książki.</text:p>
        </text:list-item>
        <text:list-item>
          <text:p text:style-name="P173">Wypożyczający zobowiązani są szanować wypożyczone materiały biblioteczne. Wszelkie zauważone uszkodzenia, należy zgłosić pracownikowi Czytelni w momencie wypożyczania - w przeciwnym razie odpowiedzialność spoczywa na Wypożyczających.</text:p>
        </text:list-item>
        <text:list-item>
          <text:p text:style-name="P174">W przypadku zniszczenia lub zagubienia wypożyczonych książek należy rozliczyć się z Biblioteką Politechniki Białostockiej w jeden z następujących sposobów:</text:p>
          <text:list text:continue-numbering="true">
            <text:list-item>
              <text:list>
                <text:list-item>
                  <text:p text:style-name="P175">odkupić identyczny egzemplarz lub nowsze wydanie książki,</text:p>
                </text:list-item>
                <text:list-item>
                  <text:p text:style-name="P176">odkupić egzemplarz książki z listy wskazanej przez bibliotekarza,</text:p>
                </text:list-item>
                <text:list-item>
                  <text:p text:style-name="P177">wpłacić ekwiwalent pieniężny.</text:p>
                </text:list-item>
              </text:list>
            </text:list-item>
          </text:list>
        </text:list-item>
        <text:list-item>
          <text:p text:style-name="P178">Wysokość odszkodowania naliczana jest wg Załącznika nr 1 do <text:s/>REGULAMINU<text:s/>KORZYSTANIA Z ZASOBÓW SYSTEMU BIBLIOTECZNO-INFORMACYJNEGO POLITECHNIKI BIAŁOSTOCKIEJ.</text:p>
        </text:list-item>
        <text:list-item>
          <text:p text:style-name="P179"><text:span text:style-name="T180">Wypożyczone książki należy zwrócić przed zakończeniem roku akademickiego w ramach PB</text:span><text:span text:style-name="T181">…</text:span><text:span text:style-name="T182">UD.</text:span></text:p>
        </text:list-item>
        <text:list-item>
          <text:p text:style-name="P183">Wszelkie uwagi Wypożyczający mogą wpisywać do książki skarg i wniosków.</text:p>
        </text:list-item>
        <text:list-item>
          <text:p text:style-name="P184">Wypożyczający nie stosujący się do niniejszych przepisów mogą być czasowo, a w szczególnie rażących przypadkach <text:s/>na stałe pozbawieni prawa korzystania z Biblioteki.</text:p>
        </text:list-item>
        <text:list-item>
          <text:p text:style-name="P185">Decyzję w spornych sprawach podejmuje dyrektor Biblioteki PB.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11-13T14:28:00Z</meta:creation-date>
    <dc:date>2017-11-13T14:28:00Z</dc:date>
    <meta:print-date>2017-11-10T14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30" meta:word-count="2185" meta:character-count="15267" meta:row-count="109" meta:non-whitespace-character-count="13112"/>
  </office:meta>
</office:document-meta>
</file>